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പ്രതിരോധവല്_200d_ക്കരണപട്ടിക" style:display-name="പ്രതിരോധവല്‍ക്കരണപട്ടിക" style:family="table">
      <style:table-properties style:width="6.925in" table:align="margins" style:shadow="none"/>
    </style:style>
    <style:style style:name="പ്രതിരോധവല്_200d_ക്കരണപട്ടിക.A" style:display-name="പ്രതിരോധവല്‍ക്കരണപട്ടിക.A" style:family="table-column">
      <style:table-column-properties style:column-width="2.3083in" style:rel-column-width="21845*"/>
    </style:style>
    <style:style style:name="പ്രതിരോധവല്_200d_ക്കരണപട്ടിക.A1" style:display-name="പ്രതിരോധവല്‍ക്കരണപട്ടിക.A1" style:family="table-cell">
      <style:table-cell-properties style:border-line-width="0.0007in 0.0347in 0.0139in" fo:padding="0.0382in" fo:border="0.0493in double #000000"/>
    </style:style>
    <style:style style:name="പ്രതിരോധവല്_200d_ക്കരണപട്ടിക.2" style:display-name="പ്രതിരോധവല്‍ക്കരണപട്ടിക.2" style:family="table-row">
      <style:table-row-properties style:min-row-height="0.4299in"/>
    </style:style>
    <style:style style:name="പ്രതിരോധവല്_200d_ക്കരണപട്ടിക.A2" style:display-name="പ്രതിരോധവല്‍ക്കരണപട്ടിക.A2" style:family="table-cell">
      <style:table-cell-properties style:border-line-width-left="0.0007in 0.0347in 0.0139in" style:border-line-width-bottom="0.0007in 0.0347in 0.0139in" fo:padding="0.0382in" fo:border-left="0.0493in double #000000" fo:border-right="none" fo:border-top="none" fo:border-bottom="0.0493in double #000000"/>
    </style:style>
    <style:style style:name="പ്രതിരോധവല്_200d_ക്കരണപട്ടിക.C2" style:display-name="പ്രതിരോധവല്‍ക്കരണപട്ടിക.C2" style:family="table-cell">
      <style:table-cell-properties style:border-line-width-left="0.0007in 0.0347in 0.0139in" style:border-line-width-right="0.0007in 0.0347in 0.0139in" style:border-line-width-bottom="0.0007in 0.0347in 0.0139in" fo:padding="0.0382in" fo:border-left="0.0493in double #000000" fo:border-right="0.0493in double #000000" fo:border-top="none" fo:border-bottom="0.0493in double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പ്രതിരോധവല്‍ക്കരണപട്ടിക" table:style-name="പ്രതിരോധവല്_200d_ക്കരണപട്ടിക">
        <table:table-column table:style-name="പ്രതിരോധവല്_200d_ക്കരണപട്ടിക.A" table:number-columns-repeated="3"/>
        <table:table-header-rows>
          <table:table-row>
            <table:table-cell table:style-name="പ്രതിരോധവല്_200d_ക്കരണപട്ടിക.A1" table:number-columns-spanned="3" office:value-type="string">
              <text:p text:style-name="Table_20_Heading">പ്രതിരോധവല്‍ക്കരണം</text:p>
            </table:table-cell>
            <table:covered-table-cell/>
            <table:covered-table-cell/>
          </table:table-row>
        </table:table-header-rows>
        <table:table-row table:style-name="പ്രതിരോധവല്_200d_ക്കരണപട്ടിക.2">
          <table:table-cell table:style-name="പ്രതിരോധവല്_200d_ക്കരണപട്ടിക.A2" office:value-type="string">
            <text:p text:style-name="P1">പ്രായം</text:p>
          </table:table-cell>
          <table:table-cell table:style-name="പ്രതിരോധവല്_200d_ക്കരണപട്ടിക.A2" office:value-type="string">
            <text:p text:style-name="P1">വാക്സിന്‍</text:p>
          </table:table-cell>
          <table:table-cell table:style-name="പ്രതിരോധവല്_200d_ക്കരണപട്ടിക.C2" office:value-type="string">
            <text:p text:style-name="P1">രോഗം</text:p>
          </table:table-cell>
        </table:table-row>
        <table:table-row table:style-name="പ്രതിരോധവല്_200d_ക്കരണപട്ടിക.2">
          <table:table-cell table:style-name="പ്രതിരോധവല്_200d_ക്കരണപട്ടിക.A2" office:value-type="string">
            <text:p text:style-name="Table_20_Contents"/>
          </table:table-cell>
          <table:table-cell table:style-name="പ്രതിരോധവല്_200d_ക്കരണപട്ടിക.A2" office:value-type="string">
            <text:p text:style-name="Table_20_Contents"/>
          </table:table-cell>
          <table:table-cell table:style-name="പ്രതിരോധവല്_200d_ക്കരണപട്ടിക.C2" office:value-type="string">
            <text:p text:style-name="Table_20_Contents"/>
          </table:table-cell>
        </table:table-row>
        <table:table-row table:style-name="പ്രതിരോധവല്_200d_ക്കരണപട്ടിക.2">
          <table:table-cell table:style-name="പ്രതിരോധവല്_200d_ക്കരണപട്ടിക.A2" office:value-type="string">
            <text:p text:style-name="Table_20_Contents"/>
          </table:table-cell>
          <table:table-cell table:style-name="പ്രതിരോധവല്_200d_ക്കരണപട്ടിക.A2" office:value-type="string">
            <text:p text:style-name="Table_20_Contents"/>
          </table:table-cell>
          <table:table-cell table:style-name="പ്രതിരോധവല്_200d_ക്കരണപട്ടിക.C2" office:value-type="string">
            <text:p text:style-name="Table_20_Contents"/>
          </table:table-cell>
        </table:table-row>
        <table:table-row table:style-name="പ്രതിരോധവല്_200d_ക്കരണപട്ടിക.2">
          <table:table-cell table:style-name="പ്രതിരോധവല്_200d_ക്കരണപട്ടിക.A2" office:value-type="string">
            <text:p text:style-name="Table_20_Contents"/>
          </table:table-cell>
          <table:table-cell table:style-name="പ്രതിരോധവല്_200d_ക്കരണപട്ടിക.A2" office:value-type="string">
            <text:p text:style-name="Table_20_Contents"/>
          </table:table-cell>
          <table:table-cell table:style-name="പ്രതിരോധവല്_200d_ക്കരണപട്ടിക.C2" office:value-type="string">
            <text:p text:style-name="Table_20_Contents"/>
          </table:table-cell>
        </table:table-row>
        <table:table-row table:style-name="പ്രതിരോധവല്_200d_ക്കരണപട്ടിക.2">
          <table:table-cell table:style-name="പ്രതിരോധവല്_200d_ക്കരണപട്ടിക.A2" office:value-type="string">
            <text:p text:style-name="Table_20_Contents"/>
          </table:table-cell>
          <table:table-cell table:style-name="പ്രതിരോധവല്_200d_ക്കരണപട്ടിക.A2" office:value-type="string">
            <text:p text:style-name="Table_20_Contents"/>
          </table:table-cell>
          <table:table-cell table:style-name="പ്രതിരോധവല്_200d_ക്കരണപട്ടിക.C2" office:value-type="string">
            <text:p text:style-name="Table_20_Contents"/>
          </table:table-cell>
        </table:table-row>
        <table:table-row table:style-name="പ്രതിരോധവല്_200d_ക്കരണപട്ടിക.2">
          <table:table-cell table:style-name="പ്രതിരോധവല്_200d_ക്കരണപട്ടിക.A2" office:value-type="string">
            <text:p text:style-name="Table_20_Contents"/>
          </table:table-cell>
          <table:table-cell table:style-name="പ്രതിരോധവല്_200d_ക്കരണപട്ടിക.A2" office:value-type="string">
            <text:p text:style-name="Table_20_Contents"/>
          </table:table-cell>
          <table:table-cell table:style-name="പ്രതിരോധവല്_200d_ക്കരണപട്ടിക.C2" office:value-type="string">
            <text:p text:style-name="Table_20_Contents"/>
          </table:table-cell>
        </table:table-row>
        <table:table-row table:style-name="പ്രതിരോധവല്_200d_ക്കരണപട്ടിക.2">
          <table:table-cell table:style-name="പ്രതിരോധവല്_200d_ക്കരണപട്ടിക.A2" office:value-type="string">
            <text:p text:style-name="Table_20_Contents"/>
          </table:table-cell>
          <table:table-cell table:style-name="പ്രതിരോധവല്_200d_ക്കരണപട്ടിക.A2" office:value-type="string">
            <text:p text:style-name="Table_20_Contents"/>
          </table:table-cell>
          <table:table-cell table:style-name="പ്രതിരോധവല്_200d_ക്കരണപട്ടിക.C2" office:value-type="string">
            <text:p text:style-name="Table_20_Contents"/>
          </table:table-cell>
        </table:table-row>
        <table:table-row table:style-name="പ്രതിരോധവല്_200d_ക്കരണപട്ടിക.2">
          <table:table-cell table:style-name="പ്രതിരോധവല്_200d_ക്കരണപട്ടിക.A2" office:value-type="string">
            <text:p text:style-name="Table_20_Contents"/>
          </table:table-cell>
          <table:table-cell table:style-name="പ്രതിരോധവല്_200d_ക്കരണപട്ടിക.A2" office:value-type="string">
            <text:p text:style-name="Table_20_Contents"/>
          </table:table-cell>
          <table:table-cell table:style-name="പ്രതിരോധവല്_200d_ക്കരണപട്ടിക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Racha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Rachan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tschool </meta:initial-creator>
    <meta:creation-date>2011-10-19T11:36:45</meta:creation-date>
    <meta:document-statistic meta:table-count="1" meta:image-count="0" meta:object-count="0" meta:page-count="1" meta:paragraph-count="4" meta:word-count="4" meta:character-count="37"/>
    <dc:date>2011-10-19T11:42:01</dc:date>
    <dc:creator>itschool </dc:creator>
    <meta:editing-duration>PT00H05M16S</meta:editing-duration>
    <meta:editing-cycles>1</meta:editing-cycles>
    <meta:generator>OpenOffice.org/3.2$Linux OpenOffice.org_project/320m12$Build-9483</meta:generator>
  </office:meta>
</office:document-meta>
</file>