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P3" style:family="paragraph" style:parent-style-name="Standard" style:list-style-name="L1"/>
    <style:style style:name="P4" style:family="paragraph">
      <style:paragraph-properties fo:text-align="center"/>
    </style:style>
    <style:style style:name="T1" style:family="text"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T2" style:family="text">
      <style:text-properties style:font-name="Rachana" fo:font-size="14pt" style:font-size-asian="14pt" style:font-name-complex="Rachana" style:font-size-complex="14pt"/>
    </style:style>
    <style:style style:name="T3" style:family="text">
      <style:text-properties style:font-name="Rachana" fo:font-size="14pt" fo:font-weight="normal" style:font-size-asian="14pt" style:font-weight-asian="normal" style:font-name-complex="Rachana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വര്‍ക്ക് ഷീറ്റ് -2</text:p>
      <text:p text:style-name="P1"/>
      <text:p text:style-name="P1"><draw:rect text:anchor-type="paragraph" draw:z-index="1" draw:style-name="gr1" draw:text-style-name="P4" svg:width="6.43cm" svg:height="3.202cm" svg:x="9.809cm" svg:y="0.122cm"><text:p/></draw:rect><draw:rect text:anchor-type="paragraph" draw:z-index="0" draw:style-name="gr1" draw:text-style-name="P4" svg:width="5.848cm" svg:height="3.123cm" svg:x="1.369cm" svg:y="0.148cm"><text:p/></draw:rect></text:p>
      <text:p text:style-name="P1"><text:tab/><text:tab/>ധര്‍മ്മങ്ങള്‍<text:tab/><text:tab/><text:tab/><text:tab/><text:tab/>സ്ഥാനം, വലിപ്പം, ആകൃതി </text:p>
      <text:list xml:id="list1746059305" text:style-name="L1">
        <text:list-item>
          <text:p text:style-name="P3"><text:span text:style-name="T3">…...................<text:tab/><text:tab/><text:tab/><text:tab/>….........................................</text:span></text:p>
        </text:list-item>
      </text:list>
      <text:p text:style-name="P1"/>
      <text:p text:style-name="P1"/>
      <text:p text:style-name="P1"><draw:line text:anchor-type="paragraph" draw:z-index="5" draw:style-name="gr2" draw:text-style-name="P4" svg:x1="5.92cm" svg:y1="3.923cm" svg:x2="4.544cm" svg:y2="0.06cm"><text:p/></draw:line><draw:line text:anchor-type="paragraph" draw:z-index="6" draw:style-name="gr2" draw:text-style-name="P4" svg:x1="11.37cm" svg:y1="3.923cm" svg:x2="14.201cm" svg:y2="0.245cm"><text:p/></draw:line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2" draw:style-name="gr1" draw:text-style-name="P4" svg:width="5.583cm" svg:height="2.276cm" svg:x="5.787cm" svg:y="0.356cm"><text:p/></draw:rect></text:p>
      <text:p text:style-name="P1"><text:tab/><text:tab/><text:tab/><text:tab/><text:tab/></text:p>
      <text:p text:style-name="P1"><text:tab/><text:tab/><text:tab/><text:tab/><text:tab/> <text:s text:c="4"/>വൃക്കകള്‍ </text:p>
      <text:p text:style-name="P1"/>
      <text:p text:style-name="P1"><draw:line text:anchor-type="paragraph" draw:z-index="7" draw:style-name="gr2" draw:text-style-name="P4" svg:x1="11.37cm" svg:y1="0.254cm" svg:x2="13.434cm" svg:y2="3.455cm"><text:p/></draw:line><draw:line text:anchor-type="paragraph" draw:z-index="8" draw:style-name="gr2" draw:text-style-name="P4" svg:x1="5.787cm" svg:y1="0.254cm" svg:x2="2.242cm" svg:y2="3.482cm"><text:p/></draw:line></text:p>
      <text:p text:style-name="P1"/>
      <text:p text:style-name="P1"/>
      <text:p text:style-name="P1"/>
      <text:p text:style-name="P1"/>
      <text:p text:style-name="P1"><draw:rect text:anchor-type="paragraph" draw:z-index="3" draw:style-name="gr1" draw:text-style-name="P4" svg:width="6.615cm" svg:height="4.155cm" svg:x="1.078cm" svg:y="0.51cm"><text:p/></draw:rect><draw:rect text:anchor-type="paragraph" draw:z-index="4" draw:style-name="gr1" draw:text-style-name="P4" svg:width="6.853cm" svg:height="4.075cm" svg:x="9.597cm" svg:y="0.483cm"><text:p/></draw:rect></text:p>
      <text:p text:style-name="P1"><text:tab/> <text:s text:c="9"/>ആന്തരഘടന, </text:p>
      <text:p text:style-name="P1"><text:s text:c="15"/>പ്രധാനഭാഗങ്ങള്‍ <text:s text:c="23"/>ബന്ധിപ്പിച്ചിരിക്കുന്ന പ്രധാന <text:tab/><text:tab/><text:span text:style-name="T4">…...............<text:tab/><text:tab/></text:span><text:tab/><text:tab/><text:tab/> <text:s text:c="7"/>രക്തക്കുഴലുകള്‍, </text:p>
      <text:p text:style-name="P1"><text:tab/><text:tab/><text:tab/><text:tab/><text:tab/><text:tab/><text:tab/><text:tab/><text:tab/>അവയുടെ ധര്‍മ്മം</text:p>
      <text:p text:style-name="P1"><text:tab/> <text:s text:c="5"/><text:tab/><text:tab/><text:tab/><text:tab/><text:tab/><text:tab/><text:tab/><text:tab/>…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 </meta:initial-creator>
    <meta:creation-date>2011-10-17T14:42:11</meta:creation-date>
    <meta:document-statistic meta:table-count="0" meta:image-count="0" meta:object-count="0" meta:page-count="1" meta:paragraph-count="10" meta:word-count="28" meta:character-count="369"/>
    <dc:date>2011-10-17T14:55:41</dc:date>
    <dc:creator>drc </dc:creator>
    <meta:editing-duration>PT00H13M31S</meta:editing-duration>
    <meta:editing-cycles>1</meta:editing-cycles>
    <meta:generator>OpenOffice.org/3.2$Linux OpenOffice.org_project/320m12$Build-9483</meta:generator>
  </office:meta>
</office:document-meta>
</file>