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Rachana" svg:font-family="Rachana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വിവിധവൈദ്യശാസ്ത്രമേഖലകള്_200d_" style:display-name="വിവിധവൈദ്യശാസ്ത്രമേഖലകള്‍" style:family="table">
      <style:table-properties style:width="17.595cm" fo:margin-left="0cm" fo:margin-right="-0.005cm" table:align="margins"/>
    </style:style>
    <style:style style:name="വിവിധവൈദ്യശാസ്ത്രമേഖലകള്_200d_.A" style:display-name="വിവിധവൈദ്യശാസ്ത്രമേഖലകള്‍.A" style:family="table-column">
      <style:table-column-properties style:column-width="6.35cm" style:rel-column-width="23651*"/>
    </style:style>
    <style:style style:name="വിവിധവൈദ്യശാസ്ത്രമേഖലകള്_200d_.B" style:display-name="വിവിധവൈദ്യശാസ്ത്രമേഖലകള്‍.B" style:family="table-column">
      <style:table-column-properties style:column-width="11.245cm" style:rel-column-width="41884*"/>
    </style:style>
    <style:style style:name="വിവിധവൈദ്യശാസ്ത്രമേഖലകള്_200d_.A1" style:display-name="വിവിധവൈദ്യശാസ്ത്രമേഖലകള്‍.A1" style:family="table-cell">
      <style:table-cell-properties style:border-line-width="0.035cm 0.088cm 0.088cm" fo:padding="0.097cm" fo:border="0.212cm double #000000"/>
    </style:style>
    <style:style style:name="വിവിധവൈദ്യശാസ്ത്രമേഖലകള്_200d_.A2" style:display-name="വിവിധവൈദ്യശാസ്ത്രമേഖലകള്‍.A2" style:family="table-cell">
      <style:table-cell-properties style:border-line-width-left="0.035cm 0.088cm 0.088cm" style:border-line-width-bottom="0.035cm 0.088cm 0.088cm" fo:padding="0.097cm" fo:border-left="0.212cm double #000000" fo:border-right="none" fo:border-top="none" fo:border-bottom="0.212cm double #000000"/>
    </style:style>
    <style:style style:name="വിവിധവൈദ്യശാസ്ത്രമേഖലകള്_200d_.B2" style:display-name="വിവിധവൈദ്യശാസ്ത്രമേഖലകള്‍.B2" style:family="table-cell">
      <style:table-cell-properties style:border-line-width-left="0.035cm 0.088cm 0.088cm" style:border-line-width-right="0.035cm 0.088cm 0.088cm" style:border-line-width-bottom="0.035cm 0.088cm 0.088cm" fo:padding="0.097cm" fo:border-left="0.212cm double #000000" fo:border-right="0.212cm double #000000" fo:border-top="none" fo:border-bottom="0.212cm double #000000"/>
    </style:style>
    <style:style style:name="P1" style:family="paragraph" style:parent-style-name="Table_20_Heading"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 fo:text-align="center" style:justify-single-word="false" style:shadow="none"/>
    </style:style>
    <style:style style:name="P3" style:family="paragraph" style:parent-style-name="Standard">
      <style:paragraph-properties fo:line-height="100%" fo:text-align="start" style:justify-single-word="false" style:shadow="none"/>
    </style:style>
    <style:style style:name="P4" style:family="paragraph" style:parent-style-name="Table_20_Heading">
      <style:paragraph-properties fo:line-height="100%" style:shadow="none"/>
      <style:text-properties fo:font-size="16pt" style:font-size-asian="16pt" style:font-size-complex="16pt"/>
    </style:style>
    <style:style style:name="P5" style:family="paragraph" style:parent-style-name="Table_20_Contents">
      <style:paragraph-properties fo:line-height="100%" fo:text-align="center" style:justify-single-word="false" style:shadow="none"/>
    </style:style>
    <style:style style:name="P6" style:family="paragraph" style:parent-style-name="Table_20_Contents">
      <style:paragraph-properties fo:line-height="100%" fo:text-align="start" style:justify-single-word="false" style:shadow="none"/>
    </style:style>
    <style:style style:name="P7" style:family="paragraph" style:parent-style-name="Table_20_Contents">
      <style:paragraph-properties fo:line-height="100%" fo:text-align="start" style:justify-single-word="false" style:shadow="none"/>
      <style:text-properties fo:font-weight="bold" style:font-weight-asian="bold" style:font-weight-complex="bold"/>
    </style:style>
    <style:style style:name="P8" style:family="paragraph" style:parent-style-name="Default_7e_LT_7e_Titel">
      <style:paragraph-properties fo:line-height="100%" fo:text-align="center" style:justify-single-word="false" style:shadow="none"/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വിവിധവൈദ്യശാസ്ത്രമേഖലകള്‍" table:style-name="വിവിധവൈദ്യശാസ്ത്രമേഖലകള്_200d_">
        <table:table-column table:style-name="വിവിധവൈദ്യശാസ്ത്രമേഖലകള്_200d_.A"/>
        <table:table-column table:style-name="വിവിധവൈദ്യശാസ്ത്രമേഖലകള്_200d_.B"/>
        <table:table-header-rows>
          <table:table-row>
            <table:table-cell table:style-name="വിവിധവൈദ്യശാസ്ത്രമേഖലകള്_200d_.A1" table:number-columns-spanned="2" office:value-type="string">
              <text:p text:style-name="P1">ജീവികളുടെ വംശനാശവും അവയ്ക്കുള്ള കാരണങ്ങളും</text:p>
            </table:table-cell>
            <table:covered-table-cell/>
          </table:table-row>
        </table:table-header-rows>
        <table:table-row>
          <table:table-cell table:style-name="വിവിധവൈദ്യശാസ്ത്രമേഖലകള്_200d_.A2" office:value-type="string">
            <text:p text:style-name="P4">വംശനാശം സംഭവിച്ച ജീവികള്‍</text:p>
          </table:table-cell>
          <table:table-cell table:style-name="വിവിധവൈദ്യശാസ്ത്രമേഖലകള്_200d_.B2" office:value-type="string">
            <text:p text:style-name="P4">വംശനാശത്തിന്റെ കാരണം/കാരണങ്ങള്‍</text:p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8">ബായ്ജി ഡോള്‍ഫിന്‍</text:p>
            <text:p text:style-name="P5"/>
          </table:table-cell>
          <table:table-cell table:style-name="വിവിധവൈദ്യശാസ്ത്രമേഖലകള്_200d_.B2" office:value-type="string">
            <text:p text:style-name="P3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8">പശ്ചിമ ആഫ്രിക്കന്‍ കറുത്ത കാണ്ടാമൃഗം</text:p>
          </table:table-cell>
          <table:table-cell table:style-name="വിവിധവൈദ്യശാസ്ത്രമേഖലകള്_200d_.B2" office:value-type="string">
            <text:p text:style-name="P3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5">സ്വര്‍ണ്ണത്തവള</text:p>
          </table:table-cell>
          <table:table-cell table:style-name="വിവിധവൈദ്യശാസ്ത്രമേഖലകള്_200d_.B2" office:value-type="string">
            <text:p text:style-name="P6"/>
            <text:p text:style-name="P6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5">ക്രോഗാസ്റ്റര്‍ എസ്കോസസ്</text:p>
          </table:table-cell>
          <table:table-cell table:style-name="വിവിധവൈദ്യശാസ്ത്രമേഖലകള്_200d_.B2" office:value-type="string">
            <text:p text:style-name="P3"/>
            <text:p text:style-name="P3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5">ഹോള്‍ഡ്റിഡ്ജിന്റെ ചൊറിത്തവള</text:p>
          </table:table-cell>
          <table:table-cell table:style-name="വിവിധവൈദ്യശാസ്ത്രമേഖലകള്_200d_.B2" office:value-type="string">
            <text:p text:style-name="P6"/>
            <text:p text:style-name="P6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2">സ്പിക്സിന്റെ മകൗ</text:p>
          </table:table-cell>
          <table:table-cell table:style-name="വിവിധവൈദ്യശാസ്ത്രമേഖലകള്_200d_.B2" office:value-type="string">
            <text:p text:style-name="P3"/>
            <text:p text:style-name="P3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5">കമാവോ</text:p>
          </table:table-cell>
          <table:table-cell table:style-name="വിവിധവൈദ്യശാസ്ത്രമേഖലകള്_200d_.B2" office:value-type="string">
            <text:p text:style-name="P6"/>
            <text:p text:style-name="P6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5">ഹാവായിയന്‍ കാക്ക</text:p>
          </table:table-cell>
          <table:table-cell table:style-name="വിവിധവൈദ്യശാസ്ത്രമേഖലകള്_200d_.B2" office:value-type="string">
            <text:p text:style-name="P6"/>
            <text:p text:style-name="P6"/>
          </table:table-cell>
        </table:table-row>
        <table:table-row>
          <table:table-cell table:style-name="വിവിധവൈദ്യശാസ്ത്രമേഖലകള്_200d_.A2" office:value-type="string">
            <text:p text:style-name="P5">പൈറീനിയന്‍ കാട്ടാട്</text:p>
          </table:table-cell>
          <table:table-cell table:style-name="വിവിധവൈദ്യശാസ്ത്രമേഖലകള്_200d_.B2" office:value-type="string">
            <text:p text:style-name="P6"/>
            <text:p text:style-name="P6"/>
          </table:table-cell>
        </table:table-row>
        <table:table-row>
          <table:table-cell table:style-name="വിവിധവൈദ്യശാസ്ത്രമേഖലകള്_200d_.B2" table:number-columns-spanned="2" office:value-type="string">
            <text:p text:style-name="P7">മനുഷ്യന്റെ ഇടപെടല്‍ ജീവജാലങ്ങളുടെ വംശനാശത്തിന് <text:s/>എതെല്ലാം രീതിയിയില്‍ കാരണമാകുന്നുവെന്ന് അനുമാനിച്ച് നിങ്ങളുടെ നിഗമനങ്ങള്‍ താഴെ രേഖപ്പെടുത്തുക</text:p>
          </table:table-cell>
          <table:covered-table-cell/>
        </table:table-row>
        <table:table-row>
          <table:table-cell table:style-name="വിവിധവൈദ്യശാസ്ത്രമേഖലകള്_200d_.B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Rachana" svg:font-family="Rachana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1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heading_20_4" style:display-name="heading 4" style:family="paragraph">
      <style:paragraph-properties fo:margin-top="0.746cm" fo:margin-bottom="0.374cm" style:text-autospace="none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school </meta:initial-creator>
    <meta:creation-date>2011-10-19T12:03:06</meta:creation-date>
    <dc:date>2012-01-26T19:27:37</dc:date>
    <dc:creator>Mathew </dc:creator>
    <meta:editing-duration>PT01H33M30S</meta:editing-duration>
    <meta:editing-cycles>9</meta:editing-cycles>
    <meta:generator>OpenOffice.org/3.2$Linux OpenOffice.org_project/320m19$Build-9505</meta:generator>
    <meta:document-statistic meta:table-count="1" meta:image-count="0" meta:object-count="0" meta:page-count="1" meta:paragraph-count="13" meta:word-count="41" meta:character-count="412"/>
  </office:meta>
</office:document-meta>
</file>