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Rachana" fo:font-size="15pt" fo:font-weight="bold" style:font-size-asian="15pt" style:font-weight-asian="bold" style:font-name-complex="Rachana" style:font-size-complex="15pt" style:font-weight-complex="bold"/>
    </style:style>
    <style:style style:name="P2" style:family="paragraph" style:parent-style-name="Standard">
      <style:text-properties style:font-name="Rachana" fo:font-size="13pt" style:font-size-asian="13pt" style:font-name-complex="Rachana" style:font-size-complex="13pt"/>
    </style:style>
    <style:style style:name="P3" style:family="paragraph" style:parent-style-name="Table_20_Contents">
      <style:text-properties style:font-name="Rachana" fo:font-size="13pt" style:font-size-asian="13pt" style:font-name-complex="Rachana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Rachana" fo:font-size="13pt" style:font-size-asian="13pt" style:font-name-complex="Rachana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വര്‍ക്കഷീറ്റ് -4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കൂട്ടിചേര്‍ക്കുന്ന നിറങ്ങള്‍</text:p>
          </table:table-cell>
          <table:table-cell table:style-name="Table1.B1" office:value-type="string">
            <text:p text:style-name="P4">ലഭിച്ച നിറം</text:p>
          </table:table-cell>
        </table:table-row>
        <table:table-row>
          <table:table-cell table:style-name="Table1.A2" office:value-type="string">
            <text:p text:style-name="P3">നീല + ചുവപ്പ്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ചുവപ്പ് + പച്ച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പച്ച + നീല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നീല + ചുവപ്പ് + പച്ച</text:p>
          </table:table-cell>
          <table:table-cell table:style-name="Table1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-ego-02 </meta:initial-creator>
    <meta:creation-date>2011-10-08T12:10:58</meta:creation-date>
    <dc:date>2011-10-17T06:31:36</dc:date>
    <dc:creator>DRC </dc:creator>
    <meta:editing-duration>PT00H25M53S</meta:editing-duration>
    <meta:editing-cycles>5</meta:editing-cycles>
    <meta:generator>OpenOffice.org/3.2$Linux OpenOffice.org_project/320m12$Build-9483</meta:generator>
    <meta:document-statistic meta:table-count="1" meta:image-count="0" meta:object-count="0" meta:page-count="1" meta:paragraph-count="7" meta:word-count="20" meta:character-count="112"/>
  </office:meta>
</office:document-meta>
</file>