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P2">WORKSHEET </text:p>
      <text:p text:style-name="P3"/>
      <text:p text:style-name="P3">(1)വീഡിയോ ദൃശ്യത്തില്‍ വാക്വം പമ്പ് പ്രവര്‍ത്തിച്ച് തുടങ്ങുമ്പോള്‍ ജാറിലെ ബെല്ലിന്റെ ശബ്ദം നേര്‍ത്ത് വരാന്‍ കാരണം എന്ത്?</text:p>
      <text:p text:style-name="P3">(2)ബെല്ലിന്റെ ശബ്ദം പൂര്‍ണ്ണമായും നിലയ്ക്കുന്നതെപ്പോഴാണ്?</text:p>
      <text:p text:style-name="P3">(3)വാക്വം പമ്പ് നീക്കംചെയ്ത് ബെല്‍ജാറിലേക്ക് വായു കടക്കാന്‍ അനുവദിച്ചപ്പോള്‍ എന്താണ് സംഭവിച്ചത്?</text:p>
      <text:p text:style-name="P3">(4)ബെല്ലിന്റെ ശബ്ദം പരമാവധിയായതെപ്പെഴാണ്?</text:p>
      <text:p text:style-name="P3">(5)ബെല്‍ജാറിനുള്ളിലുള്ള ശബ്ദം പുറത്തേക്കെത്തിക്കാന്‍ സഹായിച്ചത് ഏത് മാധ്യമമാണ്?</text:p>
      <text:p text:style-name="P3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Rach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YASANKAR </meta:initial-creator>
    <meta:creation-date>2011-07-08T22:22:02</meta:creation-date>
    <dc:date>2011-07-21T21:02:32</dc:date>
    <dc:creator>shibin </dc:creator>
    <meta:editing-duration>PT00H46M08S</meta:editing-duration>
    <meta:editing-cycles>16</meta:editing-cycles>
    <meta:generator>OpenOffice.org/3.2$Linux OpenOffice.org_project/320m12$Build-9483</meta:generator>
    <meta:document-statistic meta:table-count="0" meta:image-count="0" meta:object-count="0" meta:page-count="1" meta:paragraph-count="6" meta:word-count="46" meta:character-count="403"/>
  </office:meta>
</office:document-meta>
</file>