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Rachana" fo:font-size="14pt" style:text-underline-style="none" fo:font-weight="bold" style:font-size-asian="14pt" style:font-weight-asian="bold" style:font-name-complex="Rachana" style:font-size-complex="1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Rachana" fo:font-size="14pt" style:text-underline-style="none" fo:font-weight="bold" style:font-size-asian="14pt" style:font-weight-asian="bold" style:font-name-complex="Rachana" style:font-size-complex="14pt" style:font-weight-complex="bold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list xml:id="list1899794597" text:style-name="L1">
        <text:list-header>
          <text:p text:style-name="P2">ശബ്ദം വായുവില്‍കൂടി പ്രസരിക്കുന്നതെങ്ങനെ?</text:p>
        </text:list-header>
      </text:list>
      <text:p text:style-name="P1"/>
      <text:list xml:id="list141023347" text:continue-numbering="true" text:style-name="L1">
        <text:list-item>
          <text:p text:style-name="P2">ട്യൂണിങ്ങ്ഫോര്‍ക്ക് ഉത്തേജിപ്പിക്കുമ്പോള്‍ <text:s/>വായുവില്‍ തരംഗങ്ങള്‍ ഉണ്ടാകുന്നതെങ്ങനെയാണ്?</text:p>
        </text:list-item>
        <text:list-item>
          <text:p text:style-name="P2">വായുവില്‍ ഉന്നതമര്‍ദ്ദമേഖലകളും നീചമര്‍ദ്ദമേഖലകളും ഉണ്ടാകുന്നതെങ്ങനെയാണ്?</text:p>
        </text:list-item>
        <text:list-item>
          <text:p text:style-name="P2">ശബ്ദതരംഗത്തിന്റെ തരംഗദൈര്‍ഘ്യം എന്താണ്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ibin </meta:initial-creator>
    <meta:creation-date>2011-07-15T05:14:06</meta:creation-date>
    <dc:date>2011-07-15T09:53:49</dc:date>
    <dc:creator>shibin </dc:creator>
    <meta:editing-duration>PT00H09M06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4" meta:word-count="23" meta:character-count="243"/>
  </office:meta>
</office:document-meta>
</file>