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Rachana" fo:font-size="15pt" style:text-underline-style="none" fo:font-weight="bold" style:font-size-asian="13.1000003814697pt" style:font-weight-asian="bold" style:font-name-complex="Rachana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Rachana" fo:font-size="15pt" style:text-underline-style="none" fo:font-weight="bold" style:font-size-asian="13.1000003814697pt" style:font-weight-asian="bold" style:font-name-complex="Rachana" style:font-size-complex="15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Rachana" fo:font-size="15pt" style:text-underline-style="none" fo:font-weight="bold" style:font-size-asian="13.1000003814697pt" style:font-weight-asian="bold" style:font-name-complex="Rachana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Rachana" fo:font-size="15pt" style:text-underline-style="none" fo:font-weight="bold" style:font-size-asian="13.1000003814697pt" style:font-weight-asian="bold" style:font-name-complex="Rachana" style:font-size-complex="15pt" style:font-weight-complex="bold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WORKSHEET</text:p>
      <text:p text:style-name="P1"/>
      <text:list xml:id="list1061918222" text:style-name="L1">
        <text:list-item>
          <text:p text:style-name="P3">വാഹനം വേഗത്തില്‍ സമീപിക്കുമ്പോള്‍ അതിന്റെ ശബ്ദം എങ്ങനെ അനുഭവപ്പെടുന്നു?</text:p>
          <text:p text:style-name="P3"/>
        </text:list-item>
        <text:list-item>
          <text:p text:style-name="P3">വാഹനം ശ്രോതാവിനെ കടന്നുപോകുമ്പോള്‍ ശബ്ദത്തില്‍ വരുന്ന മാറ്റം എന്ത്?</text:p>
          <text:p text:style-name="P3"/>
        </text:list-item>
        <text:list-item>
          <text:p text:style-name="P3">രണ്ടാമത്തെ ആനിമേഷനില്‍ ശബ്ദസ്രോതസ് മൈക്രോഫോണിലേക്കടുക്കുമ്പോഴും അകലുമ്പോഴും മൈക്രോഫോണില്‍ പതിക്കുന്ന ശബ്ദതരംഗങ്ങളുടെ ആവൃത്തിക്ക് എന്ത് വ്യത്യാസമാണ് സംഭവിക്കുന്നത്?</text:p>
          <text:p text:style-name="P3"/>
        </text:list-item>
        <text:list-item>
          <text:p text:style-name="P3">ഈ പ്രതിഭാസം എന്ത് പേരിലാണ് അറിയപ്പെടുന്നത്?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ibin </meta:initial-creator>
    <meta:creation-date>2011-07-15T05:39:36</meta:creation-date>
    <dc:date>2011-07-15T12:34:41</dc:date>
    <dc:creator>shibin </dc:creator>
    <meta:editing-duration>PT00H19M54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5" meta:word-count="40" meta:character-count="357"/>
  </office:meta>
</office:document-meta>
</file>