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2DB17B7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Rachana" fo:font-size="14pt" style:text-underline-style="none" fo:font-weight="bold" style:font-size-asian="14pt" style:font-weight-asian="bold" style:font-name-complex="Rachana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Rachana" fo:font-size="14pt" style:text-underline-style="none" fo:font-weight="bold" style:font-size-asian="14pt" style:font-weight-asian="bold" style:font-name-complex="Rachana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color="#000080" style:font-name="Rachana" fo:font-size="14pt" style:text-underline-style="none" fo:font-weight="bold" style:font-size-asian="14pt" style:font-weight-asian="bold" style:font-name-complex="Rachana" style:font-size-complex="14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Rachana" style:font-name-complex="Rachana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Rachana" fo:font-size="15pt" style:text-underline-style="none" fo:font-weight="bold" style:font-size-asian="13.1000003814697pt" style:font-weight-asian="bold" style:font-name-complex="Rachana" style:font-size-complex="15pt" style:font-weight-complex="bold"/>
    </style:style>
    <style:style style:name="P6" style:family="paragraph" style:parent-style-name="Standard" style:list-style-name="L2">
      <style:paragraph-properties fo:text-align="start" style:justify-single-word="false">
        <style:tab-stops>
          <style:tab-stop style:position="-0.582cm"/>
          <style:tab-stop style:position="-0.106cm"/>
        </style:tab-stops>
      </style:paragraph-properties>
      <style:text-properties style:font-name="Rachana" fo:font-size="15pt" style:text-underline-style="none" fo:font-weight="bold" style:font-size-asian="13.1000003814697pt" style:font-weight-asian="bold" style:font-name-complex="Rachana" style:font-size-complex="15pt" style:font-weight-complex="bold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size="15pt" style:text-underline-style="none" fo:font-weight="bold" style:font-size-asian="13.1000003814697pt" style:font-weight-asian="bold" style:font-size-complex="15pt" style:font-weight-complex="bold"/>
    </style:style>
    <style:style style:name="T3" style:family="text">
      <style:text-properties fo:font-size="15pt" style:font-size-asian="13.1000003814697pt" style:font-size-complex="15pt"/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WORKSHEET</text:p>
      <text:p text:style-name="P2"/>
      <text:p text:style-name="P2"/>
      <text:list xml:id="list1089156081" text:style-name="L1">
        <text:list-header>
          <text:p text:style-name="P3"><text:span text:style-name="T3">ആദ്യ സീനില്‍ ഫ്രീക്വന്‍സിയില്‍ രണ്ട് വ്യത്യാസമുള്ള ഉത്തേജിത </text:span>ട്യൂണിങ്ങ്ഫോര്‍ക്കുകള്‍ പുറപ്പെടുവിക്കുന്ന ശബ്ദതരംഗങ്ങള്‍ യോജിക്കുന്ന ഭാഗം ശ്രദ്ധിക്കൂ.</text:p>
        </text:list-header>
      </text:list>
      <text:p text:style-name="P1"/>
      <text:list xml:id="list741114221" text:style-name="L2">
        <text:list-item>
          <text:p text:style-name="P4"><text:span text:style-name="T1">രണ്ട് തരംഗത്തിലേയും ഉന്നതമര്‍ദ്ദമേഖലകള്‍ യോജിക്കുമ്പോള്‍ <text:s/></text:span><text:span text:style-name="T2">എന്താണ് സംഭവിക്കുന്നത്?</text:span></text:p>
          <text:p text:style-name="P5"/>
        </text:list-item>
        <text:list-item>
          <text:p text:style-name="P5">നീച മര്‍ദ്ദമേഖലകള്‍ ഒരുമിച്ച് എത്തുമ്പോഴോ?</text:p>
          <text:p text:style-name="P5"><text:s/></text:p>
        </text:list-item>
        <text:list-item>
          <text:p text:style-name="P5">രണ്ട് ഡ്രമ്മുകള്‍ കൊട്ടുന്ന സീന്‍ ശ്രദ്ധിച്ചുവല്ലോ?എപ്പോഴാണ് ഏറ്റവും ഉയര്‍ന്ന ശബ്ദത്തില്‍ കൊട്ട് കേള്‍ക്കുന്നത്?</text:p>
          <text:p text:style-name="P5"/>
          <text:p text:style-name="P5">ബോളുകള്‍ ഓസിലേറ്റ് ചെയ്യുന്ന സീനില്‍ രണ്ട് ചുവന്ന ബോളുകളുടെ ആയതിയുടെ തുകയാണ് നീലബോളിന്റെ ആയതി,അല്ലേ?</text:p>
          <text:p text:style-name="P5"/>
        </text:list-item>
        <text:list-item>
          <text:p text:style-name="P5">നീല ബോളിന്റെ ആയതി ഏറ്റവും കൂടുതലാവുന്നത് എപ്പോഴാണ്?</text:p>
          <text:p text:style-name="P5"/>
        </text:list-item>
        <text:list-item>
          <text:p text:style-name="P6">ഫ്രീക്വന്‍സിയില്‍ നേരിയ വ്യത്യാസമുള്ള രണ്ട് ശബ്ദതരംഗങ്ങള്‍ ഒരുമിച്ച് പുറപ്പെടുവിക്കുമ്പോള്‍ ഉണ്ടാകുന്ന തരംഗത്തിന്റെ പ്രത്യേകത എന്താണ്?</text:p>
          <text:p text:style-name="P6"/>
        </text:list-item>
        <text:list-item>
          <text:p text:style-name="P6">ശബ്ദതരംഗങ്ങള്‍ പുറപ്പെടുവിക്കുന്ന സീനില്‍ നീല ബട്ടണില്‍ അമര്‍ത്തി രണ്ട് ശബ്ദതരംഗങ്ങള്‍ ഒരുമിച്ച് പുറപ്പെടുവിക്കുമ്പോഴും,ചുവപ്പ് ബട്ടണില്‍ അമര്‍ത്തി ശബ്ദങ്ങള്‍ വേറേ വേറേ പുറപ്പെടുവിക്കുമ്പോഴും എന്ത് മാറ്റമാണ് ഉണ്ടാകുന്നത്?</text:p>
          <text:p text:style-name="P5"/>
        </text:list-item>
        <text:list-item>
          <text:p text:style-name="P5"><text:tab/><text:tab/>എന്താണ് ബീറ്റുകള്‍?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ibin </meta:initial-creator>
    <meta:creation-date>2011-07-15T12:41:52</meta:creation-date>
    <dc:date>2011-07-21T20:19:31</dc:date>
    <dc:creator>shibin </dc:creator>
    <meta:editing-duration>PT00H05M11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1" meta:paragraph-count="11" meta:word-count="107" meta:character-count="929"/>
  </office:meta>
</office:document-meta>
</file>