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Rachana" fo:font-size="15pt" style:text-underline-style="none" fo:font-weight="bold" style:font-size-asian="13.1000003814697pt" style:font-weight-asian="bold" style:font-name-complex="Rachana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Rachana" fo:font-size="15pt" style:text-underline-style="none" fo:font-weight="bold" style:font-size-asian="13.1000003814697pt" style:font-weight-asian="bold" style:font-name-complex="Rachana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Worksheet</text:p>
      <text:p text:style-name="P2"/>
      <text:p text:style-name="P2">ഏറ്റവും താഴ്ന്ന ആവൃത്തിയിലുള്ള ശബ്ദം നമുക്ക് കേള്‍ക്കാന്‍ കഴിയുന്നുണ്ടോ?</text:p>
      <text:p text:style-name="P2"/>
      <text:p text:style-name="P2">ആവൃത്തി കൂടുംതോറും ശബ്ദത്തില്‍ മാറ്റമുണ്ടാകുന്നുണ്ടോ?</text:p>
      <text:p text:style-name="P2"/>
      <text:p text:style-name="P2">ആവൃത്തി നിശ്ചിത പരിധിയില്‍ കൂടുതല്‍ ആയാല്‍ ശബ്ദം കേള്‍ക്കാന്‍ കഴിയുന്നുണ്ടോ?</text:p>
      <text:p text:style-name="P2"/>
      <text:p text:style-name="P2">എന്താണ് ശ്രവണപരിധി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ibin </meta:initial-creator>
    <meta:creation-date>2011-07-15T14:49:57</meta:creation-date>
    <meta:document-statistic meta:table-count="0" meta:image-count="0" meta:object-count="0" meta:page-count="1" meta:paragraph-count="5" meta:word-count="26" meta:character-count="229"/>
    <dc:date>2011-07-15T14:52:07</dc:date>
    <dc:creator>shibin </dc:creator>
    <meta:editing-duration>PT00H02M10S</meta:editing-duration>
    <meta:editing-cycles>1</meta:editing-cycles>
    <meta:generator>OpenOffice.org/3.2$Linux OpenOffice.org_project/320m12$Build-9483</meta:generator>
  </office:meta>
</office:document-meta>
</file>