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orksheet</text:p>
      <text:p text:style-name="Standard"/>
      <text:p text:style-name="P1">വ്യത്യസ്ത ആയതിയില്‍ ദോലനം ചെയ്യുന്ന ബോളുകളുടെ ആവൃത്തി തുല്യമായിരിക്കുമോ?</text:p>
      <text:p text:style-name="P1"/>
      <text:p text:style-name="P1">വലിയ ബോള്‍ ചെറിയ ബോളുകളെ പ്രണോദിതകമ്പനത്തിന് <text:s/>വിധേയമാക്കുമ്പോള്‍ ഒരു ബോള്‍ മാത്രം കൂടുതല്‍ ആയതിയില്‍ <text:s/>ദോലനം ചെയ്യുന്നത് എന്തുകൊണ്ടാണ്?</text:p>
      <text:p text:style-name="P1"/>
      <text:p text:style-name="P1">ഇതില്‍ ഏത് ബോളാണ് വലിയ ബോളുമായി അനുനാദത്തില്‍ ഉള്ളത്?കാരണമെന്ത്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bin </meta:initial-creator>
    <meta:creation-date>2011-07-15T15:20:29</meta:creation-date>
    <dc:date>2011-07-15T15:22:28</dc:date>
    <dc:creator>shibin </dc:creator>
    <meta:editing-duration>PT00H02M0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1" meta:paragraph-count="4" meta:word-count="34" meta:character-count="279"/>
  </office:meta>
</office:document-meta>
</file>