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WORKSHEET</text:p>
      <text:p text:style-name="P1"/>
      <text:p text:style-name="P1">ഹാളുകളിലെ നിരപ്പായ ഭിത്തികളില്‍ ശബ്ദം പതിച്ചാല്‍ എന്ത് സംഭവിക്കും?</text:p>
      <text:p text:style-name="P1"/>
      <text:p text:style-name="P1">ഇതുമൂലം ശ്രോതാക്കള്‍ക്ക് എന്തെങ്കിലും ബുദ്ധിമുട്ട് അനുഭവപ്പെടുമോ?</text:p>
      <text:p text:style-name="P1"/>
      <text:p text:style-name="P1">ഹാളിലെ പരുക്കനായതോ നിരപ്പല്ലാത്തതോ ആയ ഭിത്തികളില്‍ ശബ്ദം പതിച്ചാല്‍ എന്ത് സംഭവിക്കും?</text:p>
      <text:p text:style-name="P1"/>
      <text:p text:style-name="P1">ഹാളിലെ ഭിത്തികളില്‍ ശബ്ദം ആഗിരണം ചെയ്യുന്ന വസ്തുക്കള്‍ ഉറപ്പിച്ചിട്ടുണ്ടെങ്കില്‍ ഹാളിലുണ്ടാകുന്ന വലിയ ശബ്ദം ഭിത്തികളില്‍ തട്ടുമ്പോള്‍ എന്ത് സംഭവിക്കും?</text:p>
      <text:p text:style-name="P1"/>
      <text:p text:style-name="P1">സിനിമാ തീയേറ്ററുകളിലും വലിയ ഹാളുകളിലും ഭിത്തി നിരപ്പല്ലാത്തതോ ശബ്ദം <text:s/>ആഗിരണം ചെയ്യുന്ന ചണം പോലുള്ള വസ്തുക്കള്‍ ഉറപ്പിക്കുന്നതോ കൊണ്ടുള്ള പ്രയോജനമെന്ത്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5T15:34:53</meta:creation-date>
    <meta:document-statistic meta:table-count="0" meta:image-count="0" meta:object-count="0" meta:page-count="1" meta:paragraph-count="6" meta:word-count="56" meta:character-count="526"/>
    <dc:date>2011-07-15T15:38:18</dc:date>
    <dc:creator>shibin </dc:creator>
    <meta:editing-duration>PT00H03M25S</meta:editing-duration>
    <meta:editing-cycles>1</meta:editing-cycles>
    <meta:generator>OpenOffice.org/3.2$Linux OpenOffice.org_project/320m12$Build-9483</meta:generator>
  </office:meta>
</office:document-meta>
</file>