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Rachana" style:font-name-complex="Rachana"/>
    </style:style>
    <style:style style:name="P2" style:family="paragraph" style:parent-style-name="Standard" style:list-style-name="L1">
      <style:text-properties style:font-name="Rachana" style:font-name-complex="Rachana"/>
    </style:style>
    <style:style style:name="P3" style:family="paragraph" style:parent-style-name="Standard">
      <style:paragraph-properties fo:text-align="center" style:justify-single-word="false"/>
      <style:text-properties style:font-name="Rachana" fo:font-size="15pt" fo:font-weight="bold" style:font-size-asian="15pt" style:font-weight-asian="bold" style:font-name-complex="Rachana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വര്‍ക്ക്ഷീറ്റ് -1</text:p>
      <text:p text:style-name="P1"/>
      <text:p text:style-name="P1"/>
      <text:p text:style-name="P1"/>
      <text:p text:style-name="P1"/>
      <text:p text:style-name="P1">പ്രിസത്തില്‍കൂടിയുള്ള പ്രകാശ പ്രകീര്‍ണനം</text:p>
      <text:p text:style-name="P1"/>
      <text:list xml:id="list253599516" text:style-name="L1">
        <text:list-item>
          <text:p text:style-name="P2">പ്രിസത്തില്‍ കൂടി പ്രകാശം കടന്നു പോകുമ്പോള്‍ നിറങ്ങള്‍ വേര്‍പിരിയുന്നത് എന്തുകൊണ്ട്?</text:p>
          <text:p text:style-name="P2"/>
        </text:list-item>
        <text:list-item>
          <text:p text:style-name="P2">ഏറ്റവും കൂടുതല്‍ വ്യതിയാനം സംഭവിച്ചത് ഏത് നിറത്തിനാണ്?</text:p>
          <text:p text:style-name="P2"/>
        </text:list-item>
        <text:list-item>
          <text:p text:style-name="P2">ഏറ്റവും കുറവു വ്യതിയാനം സംഭവിച്ച നിറമേതാണ്?</text:p>
          <text:p text:style-name="P2"/>
        </text:list-item>
        <text:list-item>
          <text:p text:style-name="P2">നിറങ്ങള്‍ കാണപ്പെടുന്ന ക്രമമേത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-ego-02 </meta:initial-creator>
    <meta:creation-date>2011-10-08T10:57:57</meta:creation-date>
    <dc:date>2011-10-17T06:36:07</dc:date>
    <dc:creator>DRC </dc:creator>
    <meta:editing-duration>PT00H15M13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6" meta:word-count="35" meta:character-count="278"/>
  </office:meta>
</office:document-meta>
</file>