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Rachana" fo:font-size="15pt" fo:font-weight="bold" style:font-size-asian="15pt" style:font-weight-asian="bold" style:font-name-complex="Rachana" style:font-size-complex="15pt" style:font-weight-complex="bold"/>
    </style:style>
    <style:style style:name="P2" style:family="paragraph" style:parent-style-name="Standard">
      <style:text-properties style:font-name="Rachana" fo:font-size="13pt" style:font-size-asian="13pt" style:font-name-complex="Rachana" style:font-size-complex="13pt"/>
    </style:style>
    <style:style style:name="P3" style:family="paragraph" style:parent-style-name="Standard" style:list-style-name="L1">
      <style:text-properties style:font-name="Rachana" fo:font-size="13pt" style:font-size-asian="13pt" style:font-name-complex="Rachana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വര്‍ക്ക് ഷീറ്റ്-2</text:p>
      <text:p text:style-name="P2"/>
      <text:p text:style-name="P2"/>
      <text:list xml:id="list1725477747" text:style-name="L1">
        <text:list-item>
          <text:p text:style-name="P3">വൈദ്യുതകാന്തിക സ്പെക്ട്രത്തില്‍ കാണപ്പെടുന്ന കിരണങ്ങള്‍ ഏതെല്ലാമാണ്?</text:p>
          <text:p text:style-name="P3"/>
        </text:list-item>
        <text:list-item>
          <text:p text:style-name="P3">ഏറ്റവും തരംഗദൈര്‍ഘ്യം കുറഞ്ഞ കിരണമേതാണ്?</text:p>
          <text:p text:style-name="P3"/>
        </text:list-item>
        <text:list-item>
          <text:p text:style-name="P3">ഏറ്റവും തരംഗദൈര്‍ഘ്യം കൂടിയ കിരണമേതാണ്?</text:p>
          <text:p text:style-name="P3"/>
        </text:list-item>
        <text:list-item>
          <text:p text:style-name="P3">പ്രകാശത്തേക്കാള്‍ തരംഗദൈര്‍ഘ്യം കൂടിയതും കുറഞ്ഞതുമായ കിരണങ്ങള്‍ ഏതെല്ലാമാണ്?</text:p>
          <text:p text:style-name="P3"/>
        </text:list-item>
        <text:list-item>
          <text:p text:style-name="P3">വയലറ്റ് തരംഗത്തിന്റെ തരംഗദൈര്‍ഘ്യം എത്രയാണ്?</text:p>
          <text:p text:style-name="P3"/>
        </text:list-item>
        <text:list-item>
          <text:p text:style-name="P3">ചുവപ്പ് തരംഗത്തിന്റെ തരംഗദൈര്‍ഘ്യം എത്രയാണ്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C-ego-02 </meta:initial-creator>
    <meta:creation-date>2011-10-08T11:15:03</meta:creation-date>
    <dc:date>2011-10-17T06:36:27</dc:date>
    <dc:creator>DRC </dc:creator>
    <meta:editing-duration>PT00H18M09S</meta:editing-duration>
    <meta:editing-cycles>7</meta:editing-cycles>
    <meta:generator>OpenOffice.org/3.2$Linux OpenOffice.org_project/320m12$Build-9483</meta:generator>
    <meta:document-statistic meta:table-count="0" meta:image-count="0" meta:object-count="0" meta:page-count="1" meta:paragraph-count="7" meta:word-count="42" meta:character-count="340"/>
  </office:meta>
</office:document-meta>
</file>