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വര്‍ക്ക് ഷീറ്റ്</text:p>
      <text:p text:style-name="P1"/>
      <text:p text:style-name="P2">ഫ്ലൂറസെന്റ് ലാമ്പിന്റെ വീഡിയോ നിരീക്ഷിച്ച് താഴെകൊടുത്ത ചോദ്യങ്ങള്‍ക്ക് ഉത്തരം കണ്ടെത്തുക.</text:p>
      <text:p text:style-name="P2"/>
      <text:list xml:id="list1033837247" text:style-name="L1">
        <text:list-item>
          <text:p text:style-name="P3">ഫ്ലൂറസെന്റ് ലാമ്പിന്റെ അഗ്രങ്ങളിലുള്ള ഹീറ്റിംഗ് കോയിലുകളിലൂടെ വൈദ്യുതി പ്രവഹിക്കുമ്പോള്‍ എന്തു സംഭവിക്കുന്നു?</text:p>
          <text:p text:style-name="P3"/>
        </text:list-item>
        <text:list-item>
          <text:p text:style-name="P3">ഇലക്ട്രോണ്‍ ഉത്സര്‍ജനശേഷി വര്‍ദ്ധിപ്പിക്കുവാന്‍ ഹീറ്റിംഗ് കോയിലില്‍ എന്തു സംവിധാനമാണുള്ളത്?</text:p>
          <text:p text:style-name="P3"/>
        </text:list-item>
        <text:list-item>
          <text:p text:style-name="P3">ഇലക്ട്രോണുകള്‍ മെര്‍ക്കുറി ആറ്റങ്ങളില്‍ ഇടിക്കുമ്പോള്‍ അവയിലെ ഇലക്ട്രോണുകള്‍ക്ക് എന്ത് സംഭവിക്കുന്നു?</text:p>
          <text:p text:style-name="P3"/>
        </text:list-item>
        <text:list-item>
          <text:p text:style-name="P3">ഇതിന്റെ ഫലമായി ഏത് ഊര്‍ജവികിരണമാണ് ഉണ്ടാകുന്നത്?</text:p>
          <text:p text:style-name="P3"/>
        </text:list-item>
        <text:list-item>
          <text:p text:style-name="P3">ഗ്ലാസ് ട്യൂബിനുള്ളിലെ ഫ്ലൂറസന്റ് ആവരണത്തിന്റെ ധര്‍മ്മമെന്ത്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s </meta:initial-creator>
    <meta:creation-date>2011-05-21T17:14:42</meta:creation-date>
    <dc:date>2011-05-21T17:27:55</dc:date>
    <dc:creator>its </dc:creator>
    <meta:editing-duration>PT00H13M14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7" meta:word-count="54" meta:character-count="517"/>
  </office:meta>
</office:document-meta>
</file>