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cm" table:align="center"/>
    </style:style>
    <style:style style:name="Table1.A" style:family="table-column">
      <style:table-column-properties style:column-width="4.256cm"/>
    </style:style>
    <style:style style:name="Table1.B" style:family="table-column">
      <style:table-column-properties style:column-width="2.593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/>
    <style:style style:name="P5" style:family="paragraph" style:parent-style-name="Table_20_Contents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ഡിസ്ചാര്‍ജ് ലാമ്പ്</text:p>
      <text:p text:style-name="P2"/>
      <text:p text:style-name="P3">ഡിസ്ചാര്‍ജ് ലാമ്പ് ആനിമേഷന്‍ പ്രവര്‍ത്തിപ്പിച്ച് നിരീക്ഷിക്കുന്നു.</text:p>
      <text:p text:style-name="P3"/>
      <text:list xml:id="list1980235185" text:style-name="L1">
        <text:list-item>
          <text:p text:style-name="P4">ഡിസ്ചാര്‍ജ് ലാമ്പിന്റെ പ്രധാനഭാഗങ്ങള്‍ ലിസ്റ്റ് ചെയ്യുക.</text:p>
          <text:p text:style-name="P4"/>
        </text:list-item>
        <text:list-item>
          <text:p text:style-name="P4">ഇലക്ട്രോഡുകളില്‍ ഉയര്‍ന്ന വോള്‍ട്ടത പ്രയോഗിക്കുമ്പോള്‍ വാതകങ്ങള്‍ക്ക് എന്താണ് സംഭവിക്കുന്നത്?</text:p>
          <text:p text:style-name="P4"/>
        </text:list-item>
        <text:list-item>
          <text:p text:style-name="P4">ഡിസ്ചാര്‍ജ് ലാമ്പില്‍ പ്രകാശം ഉണ്ടാകുന്നതെങ്ങിനെ?</text:p>
          <text:p text:style-name="P4"/>
        </text:list-item>
        <text:list-item>
          <text:p text:style-name="P4">ഡിസ്ചാര്‍ജ് ട്യൂബിനുള്ളിലെ വാതകം വ്യത്യാസപ്പെടുത്തുമ്പോള്‍ എന്തു നിരീക്ഷിക്കുന്നു?</text:p>
        </text:list-item>
      </text:list>
      <text:p text:style-name="Standard"/>
      <text:p text:style-name="Standard"><text:s text:c="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വാതകം</text:p>
          </table:table-cell>
          <table:table-cell table:style-name="Table1.B1" office:value-type="string">
            <text:p text:style-name="P5">നിറം</text:p>
          </table:table-cell>
        </table:table-row>
        <table:table-row>
          <table:table-cell table:style-name="Table1.A2" office:value-type="string">
            <text:p text:style-name="Table_20_Contents">ഹൈഡ്രജന്‍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മെര്‍ക്കുറി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സോഡിയം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നിയോണ്‍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 </meta:initial-creator>
    <meta:creation-date>2011-05-21T16:18:50</meta:creation-date>
    <meta:document-statistic meta:table-count="1" meta:image-count="0" meta:object-count="0" meta:page-count="1" meta:paragraph-count="13" meta:word-count="43" meta:character-count="411"/>
    <dc:date>2011-05-21T16:32:03</dc:date>
    <dc:creator>its </dc:creator>
    <meta:editing-duration>PT00H13M14S</meta:editing-duration>
    <meta:editing-cycles>1</meta:editing-cycles>
    <meta:generator>OpenOffice.org/3.2$Linux OpenOffice.org_project/320m12$Build-9483</meta:generator>
  </office:meta>
</office:document-meta>
</file>