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tarSymbol1" svg:font-family="StarSymbol"/>
    <style:font-face style:name="Rachana" svg:font-family="Rachana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style:font-name="Rachana" style:font-name-complex="Rachana"/>
    </style:style>
    <style:style style:name="P2" style:family="paragraph" style:parent-style-name="Standard">
      <style:paragraph-properties fo:text-align="center" style:justify-single-word="false"/>
      <style:text-properties style:font-name="Rachana" style:font-name-complex="Rachana"/>
    </style:style>
    <style:style style:name="P3" style:family="paragraph" style:parent-style-name="Standard">
      <style:text-properties style:font-name="Rachana" fo:font-size="15pt" style:font-size-asian="15pt" style:font-name-complex="Rachana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Rachana" fo:font-size="15pt" style:font-size-asian="15pt" style:font-name-complex="Rachana" style:font-size-complex="15pt"/>
    </style:style>
    <style:style style:name="P5" style:family="paragraph" style:parent-style-name="Standard" style:list-style-name="L1">
      <style:text-properties style:font-name="Rachana" style:font-name-complex="Rachana"/>
    </style:style>
    <style:style style:name="P6" style:family="paragraph" style:parent-style-name="Standard">
      <style:text-properties style:font-name="Rachana" fo:font-size="15pt" style:font-size-asian="15pt" style:font-name-complex="Rachana" style:font-size-complex="15pt"/>
    </style:style>
    <style:style style:name="T1" style:family="text">
      <style:text-properties fo:color="#000080"/>
    </style:style>
    <style:style style:name="T2" style:family="text">
      <style:text-properties fo:color="#800000"/>
    </style:style>
    <text:list-style style:name="L1">
      <text:list-level-style-bullet text:level="1" text:style-name="Bullet_20_Symbols" style:num-suffix=".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4">വര്‍ക്ക് ഷീറ്റ്</text:p>
      <text:p text:style-name="P2"/>
      <text:p text:style-name="P2"/>
      <text:p text:style-name="P3">ഇലക്ട്രോമാഗ്നറ്റിക് ഇന്‍ഡക്ഷന്‍</text:p>
      <text:p text:style-name="P3"><text:span text:style-name="T2"/></text:p>
      <text:p text:style-name="P1"/>
      <text:p text:style-name="P1"/>
      <text:list xml:id="list2135930762" text:style-name="L1">
        <text:list-header>
          <text:p text:style-name="P5"/>
        </text:list-header>
        <text:list-item>
          <text:p text:style-name="P5">കാന്തം കമ്പിചുരുളിനുള്ളിലേക്ക് ചലിപ്പിക്കുമ്പോള്‍ എന്തു നിരീക്ഷിക്കുന്നു?</text:p>
          <text:p text:style-name="P5"/>
        </text:list-item>
        <text:list-item>
          <text:p text:style-name="P5">കാന്തം കമ്പിചുരുളിനുള്ളില്‍ സ്ഥിരമായിരിക്കുമ്പോള്‍ കോയിലില്‍ വൈദ്യുതി ഉണ്ടാകുന്നുണ്ടോ?</text:p>
          <text:p text:style-name="P5"/>
        </text:list-item>
        <text:list-item>
          <text:p text:style-name="P5">കാന്തം കമ്പിചുരുളിനുള്ളില്‍നിന്നും പുറത്തേക്കെടുക്കുമ്പോള്‍ എന്തു നിരീക്ഷിക്കുന്നു?</text:p>
          <text:p text:style-name="P5"/>
        </text:list-item>
        <text:list-item>
          <text:p text:style-name="P5">കാന്തം ചലിക്കുന്ന ദിശയും വൈദ്യുതപ്രവാഹദിശയും തമ്മിലുള്ള ബന്ധമെന്ത്?</text:p>
          <text:p text:style-name="P5"/>
        </text:list-item>
        <text:list-item>
          <text:p text:style-name="P5">ചലനവേഗത വര്‍ദ്ധിപ്പിക്കുമ്പോള്‍ വൈദ്യുതപ്രവാഹത്തിന്റെ അളവില്‍ എന്തുമാറ്റമാണ് കാണാന്‍ കഴിയുന്നത്?</text:p>
          <text:p text:style-name="P5"/>
        </text:list-item>
        <text:list-item>
          <text:p text:style-name="P5">ചുരുളുകളുടെ എണ്ണം വര്‍ദ്ധിപ്പിക്കുമ്പോള്‍ പ്രേരിത emf -ന്റെ അളവില്‍ എന്തുമാറ്റമാണ് ഉണ്ടാകുന്നത്?</text:p>
          <text:p text:style-name="P5"/>
        </text:list-item>
        <text:list-item>
          <text:p text:style-name="P5">കാന്തികമണ്ഡലത്തിന്റെ ശക്തിയും പ്രേരിത emf ഉം തമ്മില്‍ എന്താണ് ബന്ധം?</text:p>
          <text:p text:style-name="P5"/>
        </text:list-item>
        <text:list-item>
          <text:p text:style-name="P5">കാന്തം കമ്പിചുരുളിനുള്ളില്‍ ഇരുദിശകളിലേക്കും തുടര്‍ച്ചയായി ചലിപ്പിക്കുമ്പോള്‍ ചുരുളിലുണ്ടാകുന്ന വൈദ്യുതിയുടെ സ്വഭാവമെന്ത്?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StarSymbol1" svg:font-family="StarSymbol"/>
    <style:font-face style:name="Rachana" svg:font-family="Rachana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initial-creator>user</meta:initial-creator>
    <meta:creation-date>2011-05-21T10:45:23</meta:creation-date>
    <dc:creator>its </dc:creator>
    <dc:date>2011-05-29T11:14:32</dc:date>
    <dc:language>en-US</dc:language>
    <meta:editing-cycles>9</meta:editing-cycles>
    <meta:editing-duration>PT00H19M43S</meta:editing-duration>
    <meta:document-statistic meta:table-count="0" meta:image-count="0" meta:object-count="0" meta:page-count="1" meta:paragraph-count="10" meta:word-count="75" meta:character-count="746"/>
    <meta:user-defined meta:name="Info 1"/>
    <meta:user-defined meta:name="Info 2"/>
    <meta:user-defined meta:name="Info 3"/>
    <meta:user-defined meta:name="Info 4"/>
  </office:meta>
</office:document-meta>
</file>