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Rachana" svg:font-family="Rachana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Rachana" fo:font-size="15pt" style:font-size-asian="15pt" style:font-name-complex="Rachana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Rachana" fo:font-size="14pt" style:font-size-asian="14pt" style:font-name-complex="Rachana" style:font-size-complex="14pt"/>
    </style:style>
    <style:style style:name="P3" style:family="paragraph" style:parent-style-name="Standard" style:list-style-name="L1">
      <style:text-properties style:font-name="Rachana" style:font-name-complex="Rachana"/>
    </style:style>
    <text:list-style style:name="L1">
      <text:list-level-style-bullet text:level="1" text:style-name="Bullet_20_Symbols" style:num-suffix="." text:bullet-char="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2.5in" text:min-label-width="0.25in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വര്‍ക്ക് ഷീറ്റ് </text:p>
      <text:p text:style-name="P1"/>
      <text:p text:style-name="P1"/>
      <text:p text:style-name="P2">AC ജനറേറ്റര്‍</text:p>
      <text:p text:style-name="P2"/>
      <text:list text:style-name="L1">
        <text:list-item>
          <text:p text:style-name="P3">ജനറേറ്ററിലെ ആര്‍മേച്ചര്‍ എവിടെയാണ് ക്രമീകരിച്ചിരിക്കുന്നത്?</text:p>
          <text:p text:style-name="P3"/>
        </text:list-item>
        <text:list-item>
          <text:p text:style-name="P3">ആര്‍മേച്ചര്‍ നിര്‍മ്മിച്ചിരിക്കുന്നതെങ്ങിനെ?</text:p>
          <text:p text:style-name="P3"/>
        </text:list-item>
        <text:list-item>
          <text:p text:style-name="P3">ആര്‍മേച്ചര്‍കോയിലില്‍ വൈദ്യുതി പ്രേരണം ചെയ്യുന്നതെപ്പോഴാണ്?</text:p>
          <text:p text:style-name="P3"/>
        </text:list-item>
        <text:list-item>
          <text:p text:style-name="P3">ആര്‍മേച്ചര്‍കോയിലില്‍ ഉണ്ടാകുന്ന വൈദ്യുതിയുടെ സ്വഭാവം എന്താണെന്നു പറയാമോ?</text:p>
          <text:p text:style-name="P3"/>
        </text:list-item>
        <text:list-item>
          <text:p text:style-name="P3">ആര്‍മേച്ചര്‍കോയിലില്‍ ഉണ്ടാകുന്ന വൈദ്യുതി ബാഹ്യസര്‍ക്കീട്ടിലേക്ക് ലഭിക്കുന്നതിനുള്ള ക്രമീകരണമെന്താണ്‌?</text:p>
          <text:p text:style-name="P3"/>
        </text:list-item>
        <text:list-item>
          <text:p text:style-name="P3">ബാഹ്യസര്‍ക്കീട്ടിലെ വൈദ്യുതിയുടെ സ്വഭാവമെന്താണ്?</text:p>
          <text:p text:style-name="P3"/>
        </text:list-item>
        <text:list-item>
          <text:p text:style-name="P3">ആര്‍മേച്ചര്‍കോയിലില്‍ പ്രേരണം ചെയ്യപ്പെടുന്ന വൈദ്യുതിയുടെ അളവ് ഏതെല്ലാം ഘടകങ്ങളെയാണ് ആശ്രയിച്ചിരിക്കുന്നത്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Rachana" svg:font-family="Rachana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user</meta:initial-creator>
    <meta:creation-date>2011-05-21T23:40:41</meta:creation-date>
    <dc:creator>user</dc:creator>
    <dc:date>2011-05-21T23:53:10</dc:date>
    <dc:language>en-US</dc:language>
    <meta:editing-cycles>4</meta:editing-cycles>
    <meta:editing-duration>PT12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7" meta:character-count="521"/>
  </office:meta>
</office:document-meta>
</file>