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achana" fo:font-size="15pt" style:font-size-asian="15pt" style:font-name-complex="Rachana" style:font-size-complex="15pt"/>
    </style:style>
    <style:style style:name="P2" style:family="paragraph" style:parent-style-name="Standard"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P3" style:family="paragraph" style:parent-style-name="Standard">
      <style:text-properties style:font-name="Rachana" style:font-name-complex="Rachana"/>
    </style:style>
    <style:style style:name="P4" style:family="paragraph" style:parent-style-name="Standard" style:list-style-name="L1">
      <style:text-properties style:font-name="Rachana" style:font-name-complex="Rachana"/>
    </style:style>
    <style:style style:name="P5" style:family="paragraph" style:parent-style-name="Standard">
      <style:text-properties style:font-name="Rachana" fo:font-weight="bold" style:font-weight-asian="bold" style:font-name-complex="Rachana" style:font-weight-complex="bold"/>
    </style:style>
    <style:style style:name="P6" style:family="paragraph" style:parent-style-name="Standard" style:list-style-name="L2">
      <style:text-properties style:font-name="Rachana" style:font-name-complex="Rachana"/>
    </style:style>
    <style:style style:name="P7" style:family="paragraph" style:parent-style-name="Standard" style:list-style-name="L3">
      <style:text-properties style:font-name="Rachana" fo:font-weight="normal" style:font-weight-asian="normal" style:font-name-complex="Rachana" style:font-weight-complex="normal"/>
    </style:style>
    <style:style style:name="P8" style:family="paragraph" style:parent-style-name="Standard" style:list-style-name="L3">
      <style:text-properties style:font-name="Rachana" style:font-name-complex="Rachana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വര്‍ക്ക് ഷീറ്റ് </text:p>
      <text:p text:style-name="P1"/>
      <text:p text:style-name="P2">മ്യൂച്ചല്‍ ഇന്‍ഡക്ഷന്‍</text:p>
      <text:p text:style-name="P3"/>
      <text:p text:style-name="P3">ഇടതുവശത്തുള്ള ചെറിയ കോയിലില്‍ (പ്രൈമറി കോയില്‍) DC നല്കിയപ്പോള്‍ ചുറ്റുമുണ്ടായ കാന്തികമണ്ഡലം നിരീക്ഷീക്കൂ. </text:p>
      <text:list text:style-name="L1">
        <text:list-item>
          <text:p text:style-name="P4">ഈ കാന്തികമണ്ഡലത്തിന്റെ സവിശേഷത എന്താണ്?</text:p>
          <text:p text:style-name="P4"/>
        </text:list-item>
        <text:list-item>
          <text:p text:style-name="P4">പ്രൈമറി കോയിലില്‍ DC നല്കിയപ്പോള്‍ വലതുഭാഗത്തുള്ള രണ്ടാമത്തെ കോയിലില്‍ ( സെക്കന്‍ഡറി കോയില്‍) എന്തെങ്കിലും മാറ്റം സംഭവിച്ചോ?</text:p>
        </text:list-item>
      </text:list>
      <text:p text:style-name="P3"/>
      <text:p text:style-name="P5">അടുത്തതായി പ്രൈമറി കോയിലില്‍ പ്രയോഗിച്ച DC വോള്‍ട്ടത തുടര്‍ച്ചയായി കൂട്ടുകയും കുറക്കുകയും ചെയ്തുനോക്കൂ. </text:p>
      <text:p text:style-name="P3"/>
      <text:list text:style-name="L2">
        <text:list-item>
          <text:p text:style-name="P6">DC വോള്‍ട്ടത വ്യത്യാസപ്പെടുത്തുമ്പോള്‍ ചുറ്റുമുണ്ടായ കാന്തികമണ്ഡലം നിരീക്ഷീക്കൂ. ഈ കാന്തികമണ്ഡലത്തിന്റെ സവിശേഷത എന്താണ്?</text:p>
          <text:p text:style-name="P6"/>
        </text:list-item>
        <text:list-item>
          <text:p text:style-name="P6">സെക്കന്‍ഡറി കോയിലില്‍ എന്താണ് സംഭവിച്ചത് ?</text:p>
          <text:p text:style-name="P6"/>
        </text:list-item>
        <text:list-item>
          <text:p text:style-name="P6">ഇതിന് കാരണം എന്താവാം?</text:p>
          <text:p text:style-name="P6"/>
        </text:list-item>
      </text:list>
      <text:p text:style-name="P3"><text:span text:style-name="T1">പ്രൈമറി കോയിലില്‍ AC പ്രയോഗിച്ചുനോക്കുക.</text:span></text:p>
      <text:p text:style-name="P5"/>
      <text:list text:style-name="L3">
        <text:list-item>
          <text:p text:style-name="P7">കാന്തികക്ഷേത്രത്തിന് എന്ത് സംഭവിക്കുന്നു?</text:p>
          <text:p text:style-name="P7"/>
        </text:list-item>
        <text:list-item>
          <text:p text:style-name="P7">സെക്കന്‍ഡറി കോയിലിലോ?</text:p>
          <text:p text:style-name="P7"/>
        </text:list-item>
        <text:list-item>
          <text:p text:style-name="P7">പ്രൈമറിയില്‍ Loop കളുടെ എണ്ണം ഒന്നായി ക്രമീകരിച്ചതിനു ശേഷം സെക്കന്‍ഡറിയിലെ Loop കളുടെ എണ്ണം ക്രമമായി വര്‍ദ്ധിപ്പിച്ചു നോക്കൂ. <text:s/>സെക്കന്‍ഡറിയില്‍ ഉണ്ടാകുന്ന മാറ്റം എപ്രകാരമുള്ളതാണ്?</text:p>
          <text:p text:style-name="P8"/>
        </text:list-item>
      </text:list>
      <text:p text:style-name="P3"/>
      <text:p text:style-name="P3"/>
      <text:list text:style-name="L2">
        <text:list-header>
          <text:p text:style-name="P6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</meta:initial-creator>
    <meta:creation-date>2011-05-22T05:05:44</meta:creation-date>
    <dc:creator>user</dc:creator>
    <dc:date>2011-05-22T05:51:46</dc:date>
    <dc:language>en-US</dc:language>
    <meta:editing-cycles>10</meta:editing-cycles>
    <meta:editing-duration>PT4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84" meta:character-count="876"/>
  </office:meta>
</office:document-meta>
</file>