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2DB17B7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achana" fo:font-size="16pt" fo:font-weight="bold" style:font-size-asian="16pt" style:font-weight-asian="bold" style:font-name-complex="Rachana" style:font-size-complex="16pt" style:font-weight-complex="bold"/>
    </style:style>
    <style:style style:name="P2" style:family="paragraph" style:parent-style-name="Standard" style:list-style-name="L1">
      <style:text-properties style:font-name="Rachana" style:font-name-complex="Rachana"/>
    </style:style>
    <style:style style:name="P3" style:family="paragraph" style:parent-style-name="Standard" style:list-style-name="L1">
      <style:paragraph-properties fo:line-height="150%"/>
      <style:text-properties style:font-name="Rachana" fo:font-size="14pt" style:font-size-asian="14pt" style:font-name-complex="Rachana" style:font-size-complex="14pt"/>
    </style:style>
    <style:style style:name="P4" style:family="paragraph" style:parent-style-name="Standard" style:list-style-name="L1">
      <style:paragraph-properties fo:line-height="150%"/>
      <style:text-properties style:font-name="Rachana" fo:font-size="13pt" style:font-size-asian="13pt" style:font-name-complex="Rachana" style:font-size-complex="13pt"/>
    </style:style>
    <text:list-style style:name="L1">
      <text:list-level-style-image text:level="1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2DB17B7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വര്‍ക്ക് ഷീറ്റ് - പവര്‍ ജനറേറ്റര്‍</text:p>
      <text:p text:style-name="P1"/>
      <text:list xml:id="list170217419" text:style-name="L1">
        <text:list-header>
          <text:p text:style-name="P2"/>
          <text:p text:style-name="P3">പവര്‍ജനറേറ്ററില്‍ എത്ര ആര്‍മേച്ചര്‍ കോയിലുകള്‍ ഉണ്ട് ? </text:p>
          <text:p text:style-name="P3">എങ്കില്‍ ഒരേസമയം ഒരേ അളവിലുള്ള വൈദ്യുതിയാണോ പ്രേരണം ചെയ്യപ്പെടുന്നത്?</text:p>
          <text:p text:style-name="P3">ഓരോ ആര്‍മേച്ചറിലും പ്രേരണം ചെയ്ത ഇഎംഎഫിന്റെ അളവ് എങ്ങിനെയുള്ളതായിരിക്കും?</text:p>
          <text:p text:style-name="P3">ഈ കോയിലുകള്‍ ക്രമീകരിച്ചിരിക്കുന്നത് എത്ര ഡിഗ്രി കോണളവിലാണ്?</text:p>
          <text:p text:style-name="P3">ഇവയില്‍ പരമാവധി ഇഎംഎഫും , മിനിമം ഇഎംഎഫും പ്രേരണം ചെയ്യപ്പെടുന്നത് ഒരേ സമയത്താണോ?</text:p>
          <text:p text:style-name="P3">ഇത്തരത്തിലുള്ള <text:s/>വൈദ്യുതി ഉത്പാദിപ്പിക്കുന്ന ജനറേറ്റര്‍ എന്തുപേരിലാണ് അറിയപ്പെടുന്നത്?.</text:p>
          <text:p text:style-name="P3">പവര്‍ ജനറേറ്ററില്‍ കറങ്ങുന്നഭാഗം ( റോട്ടര്‍ ) ഏതാണ്?</text:p>
          <text:p text:style-name="P3">നിശ്ചലമായിരിക്കുന്ന (സ്റ്റേറ്റര്‍ ) ഭാഗമോ?</text:p>
          <text:p text:style-name="P4"/>
          <text:p text:style-name="P4"/>
          <text:p text:style-name="P2"/>
          <text:p text:style-name="P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Rachana" svg:font-family="Rach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DejaVu Sans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hibin </meta:initial-creator>
    <meta:creation-date>2011-07-12T22:24:49</meta:creation-date>
    <dc:date>2011-07-19T15:07:44</dc:date>
    <dc:creator>shibin </dc:creator>
    <meta:editing-duration>PT01H04M42S</meta:editing-duration>
    <meta:editing-cycles>13</meta:editing-cycles>
    <meta:generator>OpenOffice.org/3.2$Linux OpenOffice.org_project/320m12$Build-9483</meta:generator>
    <meta:document-statistic meta:table-count="0" meta:image-count="0" meta:object-count="0" meta:page-count="1" meta:paragraph-count="9" meta:word-count="74" meta:character-count="559"/>
  </office:meta>
</office:document-meta>
</file>