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13.414cm" fo:margin-left="1.36cm" fo:margin-right="2.226cm" table:align="margins"/>
    </style:style>
    <style:style style:name="Table2.A" style:family="table-column">
      <style:table-column-properties style:column-width="7.144cm" style:rel-column-width="34900*"/>
    </style:style>
    <style:style style:name="Table2.B" style:family="table-column">
      <style:table-column-properties style:column-width="6.271cm" style:rel-column-width="3063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Rachana" fo:font-size="13pt" style:font-size-asian="13pt" style:font-name-complex="Rachana" style:font-size-complex="13pt"/>
    </style:style>
    <style:style style:name="P2" style:family="paragraph" style:parent-style-name="Table_20_Contents">
      <style:paragraph-properties fo:text-align="center" style:justify-single-word="false"/>
      <style:text-properties style:font-name="Rachana" fo:font-size="13pt" style:font-size-asian="13pt" style:font-name-complex="Rachana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Rachana" fo:font-size="14pt" fo:font-weight="bold" style:font-size-asian="14pt" style:font-weight-asian="bold" style:font-name-complex="Rachana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ആഗോള മര്‍ദമേഖലകള്‍</text:p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അക്ഷാംശം</text:p>
          </table:table-cell>
          <table:table-cell table:style-name="Table2.B1" office:value-type="string">
            <text:p text:style-name="P2">ഉച്ചമര്‍ദം./ന്യൂനമര്‍ദം.</text:p>
          </table:table-cell>
        </table:table-row>
        <table:table-row>
          <table:table-cell table:style-name="Table2.A2" office:value-type="string">
            <text:p text:style-name="P2"><text:s text:c="3"/>0 <text:span text:style-name="T1">0 <text:s/></text:span><text:span text:style-name="T2"><text:s/>അക്ഷാംശം</text:span></text:p>
          </table:table-cell>
          <table:table-cell table:style-name="Table2.B2" office:value-type="string">
            <text:p text:style-name="P2">ന്യൂനമര്‍ദം.</text:p>
          </table:table-cell>
        </table:table-row>
        <table:table-row>
          <table:table-cell table:style-name="Table2.A2" office:value-type="string">
            <text:p text:style-name="P2">30 <text:span text:style-name="T1">0</text:span><text:span text:style-name="T2"> <text:s text:c="3"/>വടക്ക്</text:span></text:p>
          </table:table-cell>
          <table:table-cell table:style-name="Table2.B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2">30 <text:span text:style-name="T1">0 <text:s text:c="3"/></text:span><text:span text:style-name="T2"><text:s text:c="2"/>തെക്ക്</text:span></text:p>
          </table:table-cell>
          <table:table-cell table:style-name="Table2.B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2">60 <text:span text:style-name="T1">0</text:span><text:span text:style-name="T2"> <text:s text:c="3"/>വടക്ക്</text:span></text:p>
          </table:table-cell>
          <table:table-cell table:style-name="Table2.B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2">60 <text:span text:style-name="T1">0 </text:span><text:span text:style-name="T2"><text:s text:c="4"/>തെക്ക്</text:span></text:p>
          </table:table-cell>
          <table:table-cell table:style-name="Table2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tsmlp </meta:initial-creator>
    <meta:creation-date>2011-06-13T14:56:14</meta:creation-date>
    <meta:document-statistic meta:table-count="1" meta:image-count="0" meta:object-count="0" meta:page-count="1" meta:paragraph-count="9" meta:word-count="24" meta:character-count="138"/>
    <dc:date>2011-06-13T14:59:41</dc:date>
    <dc:creator>itsmlp </dc:creator>
    <meta:editing-duration>PT3M27S</meta:editing-duration>
    <meta:editing-cycles>1</meta:editing-cycles>
    <meta:generator>LibreOffice/3.3$Linux LibreOffice_project/330m19$Build-202</meta:generator>
  </office:meta>
</office:document-meta>
</file>