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2.769cm" fo:margin-left="2.141cm" fo:margin-right="2.09cm" table:align="margins"/>
    </style:style>
    <style:style style:name="Table1.A" style:family="table-column">
      <style:table-column-properties style:column-width="2.905cm" style:rel-column-width="14910*"/>
    </style:style>
    <style:style style:name="Table1.B" style:family="table-column">
      <style:table-column-properties style:column-width="4.27cm" style:rel-column-width="21917*"/>
    </style:style>
    <style:style style:name="Table1.C" style:family="table-column">
      <style:table-column-properties style:column-width="2.891cm" style:rel-column-width="14837*"/>
    </style:style>
    <style:style style:name="Table1.D" style:family="table-column">
      <style:table-column-properties style:column-width="2.702cm" style:rel-column-width="13871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middle" fo:padding="0.097cm" fo:border="0.002cm solid #000000"/>
    </style:style>
    <style:style style:name="Table1.2" style:family="table-row">
      <style:table-row-properties style:min-row-height="1.348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1.217cm"/>
    </style:style>
    <style:style style:name="Table1.4" style:family="table-row">
      <style:table-row-properties style:min-row-height="1.085cm"/>
    </style:style>
    <style:style style:name="Table1.5" style:family="table-row">
      <style:table-row-properties style:min-row-height="1.164cm"/>
    </style:style>
    <style:style style:name="Table1.6" style:family="table-row">
      <style:table-row-properties style:min-row-height="1.244cm"/>
    </style:style>
    <style:style style:name="Table1.7" style:family="table-row">
      <style:table-row-properties style:min-row-height="1.482cm"/>
    </style:style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style:text-position="40% 58%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മാര്‍ബിള്‍ സോഫ്ട് വെയര്‍ തുറക്കുക Application ---&gt;Education---&gt;Marble</text:p>
      <text:p text:style-name="P1">Map view ല്‍ നിന്ന് Temperature <text:s/>July, December എന്നീ മേപ്പുകള്‍ തിരഞ്ഞെടുക്കുക. Zoom <text:s/>ചെയ്ത് നിരീക്ഷിക്കുക. Legend ല്‍ നിന്നും സൂചകങ്ങളുടെ സഹായത്താല്‍ പട്ടിക പൂര്‍ത്തിയാക്കുക. ടെക്ട് ബുക്ക് പേജ് 10 കാണുക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അക്ഷാംശം</text:p>
          </table:table-cell>
          <table:table-cell table:style-name="Table1.A1" office:value-type="string">
            <text:p text:style-name="P2">രാജ്യം</text:p>
          </table:table-cell>
          <table:table-cell table:style-name="Table1.A1" office:value-type="string">
            <text:p text:style-name="P2">താപം </text:p>
          </table:table-cell>
          <table:table-cell table:style-name="Table1.D1" office:value-type="string">
            <text:p text:style-name="P2">മര്‍ദം</text:p>
          </table:table-cell>
        </table:table-row>
        <table:table-row table:style-name="Table1.2">
          <table:table-cell table:style-name="Table1.A2" office:value-type="string">
            <text:p text:style-name="P2">0 <text:span text:style-name="T1">0</text:span></text:p>
          </table:table-cell>
          <table:table-cell table:style-name="Table1.A2" office:value-type="string">
            <text:p text:style-name="P2">Singapore</text:p>
          </table:table-cell>
          <table:table-cell table:style-name="Table1.A2" office:value-type="string">
            <text:p text:style-name="P2">കൂടുതല്‍</text:p>
          </table:table-cell>
          <table:table-cell table:style-name="Table1.D2" office:value-type="string">
            <text:p text:style-name="P2">കുറവ്</text:p>
          </table:table-cell>
        </table:table-row>
        <table:table-row table:style-name="Table1.3">
          <table:table-cell table:style-name="Table1.A2" office:value-type="string">
            <text:p text:style-name="Table_20_Contents">0 <text:span text:style-name="T2">0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4">
          <table:table-cell table:style-name="Table1.A2" office:value-type="string">
            <text:p text:style-name="Table_20_Contents">30 <text:span text:style-name="T2">0</text:span> <text:s/>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Table_20_Contents">30 <text:span text:style-name="T2">0</text:span> <text:s/>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6">
          <table:table-cell table:style-name="Table1.A2" office:value-type="string">
            <text:p text:style-name="Table_20_Contents">60 <text:s/><text:span text:style-name="T2">0</text:span> 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7">
          <table:table-cell table:style-name="Table1.A2" office:value-type="string">
            <text:p text:style-name="Table_20_Contents">60 <text:s/><text:span text:style-name="T2">0</text:span> 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nu </meta:initial-creator>
    <meta:creation-date>2011-06-02T20:51:22</meta:creation-date>
    <dc:date>2011-06-13T12:35:24</dc:date>
    <dc:creator>itsmlp </dc:creator>
    <meta:editing-duration>PT00H27M50S</meta:editing-duration>
    <meta:editing-cycles>5</meta:editing-cycles>
    <meta:generator>LibreOffice/3.3$Linux LibreOffice_project/330m19$Build-202</meta:generator>
    <meta:document-statistic meta:table-count="1" meta:image-count="0" meta:object-count="0" meta:page-count="1" meta:paragraph-count="15" meta:word-count="59" meta:character-count="354"/>
  </office:meta>
</office:document-meta>
</file>