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5.794cm" style:rel-column-width="22320*"/>
    </style:style>
    <style:style style:name="Table1.B" style:family="table-column">
      <style:table-column-properties style:column-width="5.001cm" style:rel-column-width="19263*"/>
    </style:style>
    <style:style style:name="Table1.C" style:family="table-column">
      <style:table-column-properties style:column-width="6.218cm" style:rel-column-width="23952*"/>
    </style:style>
    <style:style style:name="Table1.1" style:family="table-row">
      <style:table-row-properties style:min-row-height="1.64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3.388cm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1.905cm"/>
    </style:style>
    <style:style style:name="Table1.4" style:family="table-row">
      <style:table-row-properties style:min-row-height="2.223cm"/>
    </style:style>
    <style:style style:name="Table1.6" style:family="table-row">
      <style:table-row-properties style:min-row-height="1.693cm"/>
    </style:style>
    <style:style style:name="P1" style:family="paragraph" style:parent-style-name="Table_20_Contents">
      <style:text-properties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മാര്‍ബിള്‍ സോഫ്ട് വെയര്‍ തുറക്കുക Application -&gt; <text:s/>Education---&gt;Marble</text:p>
      <text:p text:style-name="P4">Map view ല്‍ നിന്ന് Temperature <text:s/>July, December എന്നീ മേപ്പുകള്‍ തിരഞ്ഞെടുക്കുക. Zoom <text:s/>ചെയ്ത് നിരീക്ഷിക്കുക. Legend ല്‍ നിന്നും സൂചകങ്ങളുടെ സഹായത്താല്‍ പട്ടിക പൂര്‍ത്തിയാക്കുക. 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">രാജ്യം</text:p>
          </table:table-cell>
          <table:table-cell table:style-name="Table1.B1" table:number-columns-spanned="2" office:value-type="string">
            <text:p text:style-name="P2">താപം <text:span text:style-name="T1">(Temperature)</text:span></text:p>
            <text:p text:style-name="P1"><text:s text:c="15"/>( കൂടുതല്‍/കുറവ്)</text:p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2">ജൂലൈ</text:p>
          </table:table-cell>
          <table:table-cell table:style-name="Table1.C2" office:value-type="string">
            <text:p text:style-name="P2">ഡിസംബര്‍</text:p>
          </table:table-cell>
        </table:table-row>
        <table:table-row table:style-name="Table1.3">
          <table:table-cell table:style-name="Table1.B2" office:value-type="string">
            <text:p text:style-name="P3">തെക്കെ അമേരിക്ക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4">
          <table:table-cell table:style-name="Table1.B2" office:value-type="string">
            <text:p text:style-name="P3">ആസ്ത്രേലിയ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4">
          <table:table-cell table:style-name="Table1.B2" office:value-type="string">
            <text:p text:style-name="P3">അള്‍ജീരിയ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6">
          <table:table-cell table:style-name="Table1.B2" office:value-type="string">
            <text:p text:style-name="P3">സൗദിഅറേബ്യ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1-05-24T13:55:02</meta:creation-date>
    <dc:date>2011-06-13T12:33:10</dc:date>
    <dc:creator>itsmlp </dc:creator>
    <meta:editing-duration>PT00H39M32S</meta:editing-duration>
    <meta:editing-cycles>5</meta:editing-cycles>
    <meta:generator>LibreOffice/3.3$Linux LibreOffice_project/330m19$Build-202</meta:generator>
    <meta:document-statistic meta:table-count="1" meta:image-count="0" meta:object-count="0" meta:page-count="1" meta:paragraph-count="11" meta:word-count="46" meta:character-count="358"/>
  </office:meta>
</office:document-meta>
</file>